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3149B4AEBA246AF63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2.073cm" svg:x="1cm" svg:y="8.813cm">
          <draw:image xlink:href="Pictures/10000000000004D8000003149B4AEBA246AF635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3.2$Windows_x86 LibreOffice_project/3d9a8b4b4e538a85e0782bd6c2d430bafe583448</meta:generator>
  </office:meta>
</office:document-meta>
</file>